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徽宗宮體W5" svg:font-family="華康徽宗宮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1569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6097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0.934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2.5326in" style:use-optimal-column-width="false"/>
    </style:style>
    <style:style style:name="Table8" style:family="table">
      <style:table-properties style:width="7.75in" fo:margin-left="0.0194in" table:align="left"/>
    </style:style>
    <style:style style:name="TableRow17" style:family="table-row">
      <style:table-row-properties style:min-row-height="0.624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7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1972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41" style:family="table-row">
      <style:table-row-properties style:min-row-height="1.131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200%"/>
      <style:text-properties style:font-name-asian="標楷體"/>
    </style:style>
    <style:style style:name="P46" style:parent-style-name="內文" style:family="paragraph">
      <style:paragraph-properties fo:margin-top="0.0833in" fo:margin-bottom="0.0833in" fo:line-height="200%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96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81" style:parent-style-name="內文" style:list-style-name="LFO3" style:family="paragraph"/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3" style:family="paragraph"/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87" style:family="table-row">
      <style:table-row-properties style:min-row-height="1.071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98" style:parent-style-name="內文" style:list-style-name="LFO3" style:family="paragraph"/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3" style:family="paragraph"/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04" style:family="table-row">
      <style:table-row-properties style:min-row-height="1.175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115" style:parent-style-name="內文" style:list-style-name="LFO3" style:family="paragraph"/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3" style:family="paragraph"/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21" style:family="table-row">
      <style:table-row-properties style:min-row-height="0.506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font-style="italic" style:font-style-asian="italic" style:font-style-complex="italic"/>
    </style:style>
    <style:style style:name="T126" style:parent-style-name="預設段落字型" style:family="text">
      <style:text-properties style:font-name-asian="標楷體" fo:font-style="italic" style:font-style-asian="italic" style:font-style-complex="italic"/>
    </style:style>
    <style:style style:name="T127" style:parent-style-name="預設段落字型" style:family="text">
      <style:text-properties style:font-name-asian="標楷體" fo:font-style="italic" style:font-style-asian="italic" style:font-style-complex="italic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06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694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fo:background-color="#FFFFFF"/>
    </style:style>
    <style:style style:name="T138" style:parent-style-name="預設段落字型" style:family="text">
      <style:text-properties fo:font-size="11pt" style:font-size-asian="11pt" style:font-size-complex="11pt" fo:background-color="#FFFFFF"/>
    </style:style>
    <style:style style:name="T139" style:parent-style-name="預設段落字型" style:family="text">
      <style:text-properties fo:font-size="11pt" style:font-size-asian="11pt" style:font-size-complex="11pt" fo:background-color="#FFFFFF"/>
    </style:style>
    <style:style style:name="P140" style:parent-style-name="內文" style:family="paragraph">
      <style:paragraph-properties fo:margin-top="0.06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微軟正黑體" fo:color="#333333" fo:font-size="11pt" style:font-size-asian="11pt" style:font-size-complex="11pt" fo:background-color="#FFFFFF"/>
    </style:style>
    <style:style style:name="TableRow145" style:family="table-row">
      <style:table-row-properties style:min-row-height="0.444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line-break="normal" fo:text-align="end" fo:margin-top="0.1666in"/>
    </style:style>
    <style:style style:name="T15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Date</text:span><text:span text:style-name="T4">(MM/DD/YYYY)</text:span><text:span text:style-name="T5">:</text:span><text:span text:style-name="T6"><text:s/></text:span><text:span text:style-name="T7">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Thesis Proposal Application Form</text:p>
            <text:p text:style-name="P20"><text:s/>Graduate Institute of Russian Studies, NC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 table:number-rows-spanned="2">
            <text:p text:style-name="P23">Student</text:p>
          </table:table-cell>
          <table:covered-table-cell/>
          <table:covered-table-cell/>
          <table:table-cell table:style-name="TableCell24" table:number-columns-spanned="2">
            <text:p text:style-name="P25"><text:span text:style-name="T26">Student N</text:span><text:span text:style-name="T27">o.</text:span></text:p>
          </table:table-cell>
          <table:covered-table-cell/>
          <table:table-cell table:style-name="TableCell28" table:number-columns-spanned="2">
            <text:p text:style-name="P29"><text:span text:style-name="T30">Name</text:span></text:p>
          </table:table-cell>
          <table:covered-table-cell/>
          <table:table-cell table:style-name="TableCell31">
            <text:p text:style-name="P32">Grade</text:p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Thesis Title</text:p>
          </table:table-cell>
          <table:covered-table-cell/>
          <table:covered-table-cell/>
          <table:table-cell table:style-name="TableCell44" table:number-columns-spanned="5">
            <text:p text:style-name="P45">(Chinese)</text:p>
            <text:p text:style-name="P46">(English)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Proposal Date</text:span></text:p>
          </table:table-cell>
          <table:covered-table-cell/>
          <table:table-cell table:style-name="TableCell51" table:number-columns-spanned="6">
            <text:p text:style-name="P52"><text:span text:style-name="T53">Date: <text:s text:c="25"/></text:span><text:span text:style-name="T54">Time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Committee</text:span><text:span text:style-name="T59"><text:s/>Memb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>Name</text:p>
          </table:table-cell>
          <table:covered-table-cell/>
          <table:covered-table-cell/>
          <table:table-cell table:style-name="TableCell65" table:number-columns-spanned="2">
            <text:p text:style-name="P66">Institution/Title</text:p>
            <text:p text:style-name="P67">(Please check the affiliation)</text:p>
          </table:table-cell>
          <table:covered-table-cell/>
          <table:table-cell table:style-name="TableCell68" table:number-columns-spanned="2">
            <text:p text:style-name="P69">Contact</text:p>
          </table:table-cell>
          <table:covered-table-cell/>
        </table:table-row>
        <table:table-row table:style-name="TableRow70">
          <table:table-cell table:style-name="TableCell71">
            <text:p text:style-name="P72">Committee member<text:s/>1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  <text:p text:style-name="P77"/>
            <text:p text:style-name="P78"/>
            <text:p text:style-name="P79"/>
            <text:p text:style-name="P80"/>
            <text:list text:style-name="LFO3" text:continue-numbering="true">
              <text:list-item>
                <text:p text:style-name="P81">Internal member<text:span text:style-name="T82"><text:s/></text:span></text:p>
              </text:list-item>
              <text:list-item>
                <text:p text:style-name="P83">External member</text:p>
              </text:list-item>
            </text:list>
          </table:table-cell>
          <table:covered-table-cell/>
          <table:table-cell table:style-name="TableCell84" table:number-columns-spanned="2">
            <text:p text:style-name="P85">E-mail:</text:p>
            <text:p text:style-name="P86">Phone:</text:p>
          </table:table-cell>
          <table:covered-table-cell/>
        </table:table-row>
        <table:table-row table:style-name="TableRow87">
          <table:table-cell table:style-name="TableCell88">
            <text:p text:style-name="P89">Committee member<text:s/>2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  <text:p text:style-name="P94"/>
            <text:p text:style-name="P95"/>
            <text:p text:style-name="P96"/>
            <text:p text:style-name="P97"/>
            <text:list text:style-name="LFO3" text:continue-numbering="true">
              <text:list-item>
                <text:p text:style-name="P98">Internal member<text:span text:style-name="T99"><text:s/></text:span></text:p>
              </text:list-item>
              <text:list-item>
                <text:p text:style-name="P100">External member</text:p>
              </text:list-item>
            </text:list>
          </table:table-cell>
          <table:covered-table-cell/>
          <table:table-cell table:style-name="TableCell101" table:number-columns-spanned="2">
            <text:p text:style-name="P102">E-mail:</text:p>
            <text:p text:style-name="P103">Phone:</text:p>
          </table:table-cell>
          <table:covered-table-cell/>
        </table:table-row>
        <table:table-row table:style-name="TableRow104">
          <table:table-cell table:style-name="TableCell105">
            <text:p text:style-name="P106">Committee member<text:s/>3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  <text:p text:style-name="P111"/>
            <text:p text:style-name="P112"/>
            <text:p text:style-name="P113"/>
            <text:p text:style-name="P114"/>
            <text:list text:style-name="LFO3" text:continue-numbering="true">
              <text:list-item>
                <text:p text:style-name="P115">Internal member<text:span text:style-name="T116"><text:s/></text:span></text:p>
              </text:list-item>
              <text:list-item>
                <text:p text:style-name="P117">External member</text:p>
              </text:list-item>
            </text:list>
          </table:table-cell>
          <table:covered-table-cell/>
          <table:table-cell table:style-name="TableCell118" table:number-columns-spanned="2">
            <text:p text:style-name="P119">E-mail:</text:p>
            <text:p text:style-name="P120">Phone:</text:p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Advisor’s Signature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內文"><text:span text:style-name="T125">(</text:span><text:span text:style-name="T126">I hereby acknowledge and agree on the above information.</text:span><text:span text:style-name="T127">)</text:span></text:p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Requirements<text:s/>of<text:s/>Department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□</text:span><text:span text:style-name="T136"><text:s/></text:span><text:span text:style-name="T137">Student</text:span><text:span text:style-name="T138"><text:s/>who have completed 18 credits</text:span><text:span text:style-name="T139">.</text:span></text:p>
            <text:p text:style-name="P140"><text:span text:style-name="T141">□</text:span><text:span text:style-name="T142"><text:s/>Student</text:span><text:span text:style-name="T143"><text:s/>have already passed the test of</text:span><text:span text:style-name="T144"><text:s/>academic research ethics courses.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Director’s Signature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><text:span text:style-name="T152">May. 202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徽宗宮體W5" svg:font-family="華康徽宗宮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華康徽宗宮體W5" style:font-name-asian="華康徽宗宮體W5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交學系研究生論文計畫書口試申請表</dc:title>
    <dc:subject/>
    <meta:initial-creator>user</meta:initial-creator>
    <dc:creator>admin</dc:creator>
    <meta:creation-date>2023-05-30T03:49:00Z</meta:creation-date>
    <dc:date>2023-05-30T03:49:00Z</dc:date>
    <meta:print-date>2009-05-26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