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Header">
      <style:paragraph-properties fo:margin-left="12.501cm" fo:margin-right="0cm" fo:text-indent="0cm" style:auto-text-indent="false">
        <style:tab-stops>
          <style:tab-stop style:position="-5.175cm" style:type="center"/>
          <style:tab-stop style:position="0.252cm"/>
          <style:tab-stop style:position="2.252cm" style:type="right"/>
        </style:tab-stops>
      </style:paragraph-properties>
      <style:text-properties fo:font-size="8pt" style:font-size-asian="8pt"/>
    </style:style>
    <style:style style:name="P2" style:family="paragraph" style:parent-style-name="Header">
      <style:paragraph-properties fo:margin-left="12.501cm" fo:margin-right="0cm" fo:text-indent="0cm" style:auto-text-indent="false" style:line-break="normal">
        <style:tab-stops>
          <style:tab-stop style:position="-5.175cm" style:type="center"/>
          <style:tab-stop style:position="0.252cm"/>
          <style:tab-stop style:position="2.252cm" style:type="right"/>
        </style:tab-stops>
      </style:paragraph-properties>
      <style:text-properties fo:font-size="8pt" style:font-size-asian="8pt"/>
    </style:style>
    <style:style style:name="P3" style:family="paragraph" style:parent-style-name="Footer">
      <style:paragraph-properties fo:text-align="end" style:justify-single-word="false"/>
      <style:text-properties fo:font-size="9pt" style:font-size-asian="9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margin-left="0.002cm" fo:margin-right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002cm" fo:margin-right="0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002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.002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3.251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10.502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清單段落" style:list-style-name="L1">
      <style:paragraph-properties fo:margin-left="0.637cm" fo:margin-right="0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3" style:family="paragraph" style:parent-style-name="清單段落" style:list-style-name="L1">
      <style:paragraph-properties fo:margin-left="0.637cm" fo:margin-right="0cm" fo:line-height="0.423cm" fo:text-indent="0cm" style:auto-text-indent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國立政治大學碩博士學生電子論文學術品質同意書</text:p>
      <text:p text:style-name="P4"/>
      <text:p text:style-name="P5"><text:span text:style-name="預設段落字型"><text:span text:style-name="T1">學生</text:span></text:span><text:span text:style-name="預設段落字型"><text:span text:style-name="T2"> <text:s text:c="11"/></text:span></text:span><text:span text:style-name="預設段落字型"><text:span text:style-name="T1">(學號</text:span></text:span><text:span text:style-name="預設段落字型"><text:span text:style-name="T2"> <text:s text:c="9"/></text:span></text:span><text:span text:style-name="預設段落字型"><text:span text:style-name="T1"><text:s/>) 經上傳本校圖書館印有浮水印之學位論文電子檔</text:span></text:span></text:p>
      <text:p text:style-name="P6"><text:span text:style-name="預設段落字型"><text:span text:style-name="T1">(論文題目:</text:span></text:span><text:span text:style-name="預設段落字型"><text:span text:style-name="T2"> <text:s text:c="39"/></text:span></text:span><text:span text:style-name="預設段落字型"><text:span text:style-name="T1">) <text:s/></text:span></text:span></text:p>
      <text:p text:style-name="P7">業經審核符合學術倫理及學系所專業領域規範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指導教授： <text:s text:c="20"/>（簽章）</text:p>
      <text:p text:style-name="P10">年 <text:s text:c="3"/>月 <text:s text:c="3"/>日</text:p>
      <text:p text:style-name="P10"/>
      <text:p text:style-name="P8">說明：</text:p>
      <text:list xml:id="list532885731" text:style-name="L1">
        <text:list-item>
          <text:p text:style-name="P12">學生繳交本同意書且經教務處審核符合畢業資格者，即為畢業學生。校內權限將依各單位規定時限失效。</text:p>
        </text:list-item>
        <text:list-item>
          <text:p text:style-name="P12">當學期出國選課或有修課者，請於欲畢業當學期期末考週起至學期結束日期間送繳本同意書。</text:p>
        </text:list-item>
        <text:list-item>
          <text:p text:style-name="P12">學生於學位考試當學期欲畢業者，第一學期應在3月1日前，第二學期於9月1日前，必須繳交本同意書至教務處，始於學位考試當學期畢業。</text:p>
        </text:list-item>
        <text:list-item>
          <text:p text:style-name="P13"><text:soft-page-break/><text:span text:style-name="預設段落字型"><text:span text:style-name="T3">學生逾說明第3點期限，未繳交同意書，尚有修業年限者，學位考試舉行之次一學期則必須繳費註冊；學位考試當學期為修業最後一學期者，依學則規定應予退學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2.501cm" fo:margin-right="0cm" fo:text-indent="0cm" style:auto-text-indent="false">
        <style:tab-stops>
          <style:tab-stop style:position="-5.175cm" style:type="center"/>
          <style:tab-stop style:position="0.252cm"/>
          <style:tab-stop style:position="2.252cm" style:type="right"/>
        </style:tab-stops>
      </style:paragraph-properties>
      <style:text-properties fo:font-size="8pt" style:font-size-asian="8pt"/>
    </style:style>
    <style:style style:name="MP2" style:family="paragraph" style:parent-style-name="Header">
      <style:paragraph-properties fo:margin-left="12.501cm" fo:margin-right="0cm" fo:text-indent="0cm" style:auto-text-indent="false" style:line-break="normal">
        <style:tab-stops>
          <style:tab-stop style:position="-5.175cm" style:type="center"/>
          <style:tab-stop style:position="0.252cm"/>
          <style:tab-stop style:position="2.252cm" style:type="right"/>
        </style:tab-stops>
      </style:paragraph-properties>
      <style:text-properties fo:font-size="8pt" style:font-size-asian="8pt"/>
    </style:style>
    <style:style style:name="MP3" style:family="paragraph" style:parent-style-name="Footer">
      <style:paragraph-properties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12cm" fo:margin-left="2.752cm" fo:margin-right="2.748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9cm" fo:margin-left="0cm" fo:margin-right="0cm" fo:margin-bottom="0cm" style:dynamic-spacing="true"/>
      </style:header-style>
      <style:footer-style>
        <style:header-footer-properties fo:min-height="1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單編號：QP-T01-05-10</text:p>
        <text:p text:style-name="MP2">保存年限：1年</text:p>
      </style:header>
      <style:footer>
        <text:p text:style-name="MP3">202201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dc:description/>
    <dc:subject/>
    <meta:initial-creator>user</meta:initial-creator>
    <dc:creator>user</dc:creator>
    <meta:creation-date>2022-02-11T02:17:00Z</meta:creation-date>
    <dc:date>2022-02-11T02:17:00Z</dc:date>
    <meta:print-date>2022-01-12T01:13:00Z</meta:print-date>
    <meta:editing-cycles>2</meta:editing-cycles>
    <meta:editing-duration>PT0S</meta:editing-duration>
    <meta:document-statistic meta:table-count="0" meta:image-count="0" meta:object-count="0" meta:page-count="2" meta:paragraph-count="14" meta:word-count="333" meta:character-count="448" meta:non-whitespace-character-count="353"/>
    <meta:template xlink:type="simple" xlink:actuate="onRequest" xlink:title="" xlink:href="file:///C:/Users/admin/Downloads/1874_5968%20(1).odt/Normal"/>
  </office:meta>
</office:document-meta>
</file>