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" style:parent-style-name="內文" style:family="paragraph">
      <style:paragraph-properties fo:margin-right="-0.134in">
        <style:tab-stops>
          <style:tab-stop style:type="left" style:position="5.7722in"/>
        </style:tab-stops>
      </style:paragraph-properties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olumn11" style:family="table-column">
      <style:table-column-properties style:column-width="0.6687in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7902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6326in"/>
    </style:style>
    <style:style style:name="TableColumn17" style:family="table-column">
      <style:table-column-properties style:column-width="0.352in"/>
    </style:style>
    <style:style style:name="TableColumn18" style:family="table-column">
      <style:table-column-properties style:column-width="1.7888in"/>
    </style:style>
    <style:style style:name="Table10" style:family="table">
      <style:table-properties style:width="6.788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 fo:font-weight="bold" style:font-weight-asian="bold"/>
    </style:style>
    <style:style style:name="TableRow22" style:family="table-row">
      <style:table-row-properties style:min-row-height="0.417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/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833in"/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/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fo:background-color="#EEECE1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/>
    </style:style>
    <style:style style:name="TableCell38" style:family="table-cell">
      <style:table-cell-properties fo:border="0.0208in double #FF0000" style:border-line-width="0.0069in 0.0069in 0.0069in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Row40" style:family="table-row">
      <style:table-row-properties style:min-row-height="0.32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43" style:parent-style-name="預設段落字型" style:family="text">
      <style:text-properties style:font-name="新細明體" fo:color="#17365D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DFKaiShu-SB-Estd-BF" fo:color="#17365D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/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/>
      <style:text-properties style:font-name="新細明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/>
      <style:text-properties style:font-name="新細明體"/>
    </style:style>
    <style:style style:name="TableCell53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name-complex="DFKaiShu-SB-Estd-BF" fo:font-weight="bold" style:font-weight-asian="bold" style:letter-kerning="false" fo:font-size="10pt" style:font-size-asian="10pt" style:font-size-complex="10pt"/>
    </style:style>
    <style:style style:name="P58" style:parent-style-name="清單段落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清單段落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新細明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/>
    </style:style>
    <style:style style:name="TableCell130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新細明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新細明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/>
    </style:style>
    <style:style style:name="P164" style:parent-style-name="內文" style:family="paragraph">
      <style:text-properties style:font-name="新細明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新細明體" fo:font-weight="bold" style:font-weight-asian="bold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="0.0208in double #FF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/>
    </style:style>
    <style:style style:name="P193" style:parent-style-name="內文" style:family="paragraph">
      <style:text-properties style:font-name="新細明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新細明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text-properties style:font-name="新細明體"/>
    </style:style>
    <style:style style:name="TableRow206" style:family="table-row">
      <style:table-row-properties style:min-row-height="0.2736in"/>
    </style:style>
    <style:style style:name="TableCell207" style:family="table-cell">
      <style:table-cell-properties fo:border-top="0.0069in solid #000000" fo:border-left="none" fo:border-bottom="none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833in"/>
      <style:text-properties style:font-name="新細明體" fo:color="#FF0000" fo:font-size="5pt" style:font-size-asian="5pt" style:font-size-complex="5pt"/>
    </style:style>
    <style:style style:name="P209" style:parent-style-name="內文" style:family="paragraph">
      <style:paragraph-properties fo:margin-bottom="0.0833in"/>
      <style:text-properties style:font-name="新細明體"/>
    </style:style>
    <style:style style:name="P210" style:parent-style-name="內文" style:family="paragraph">
      <style:paragraph-properties fo:margin-bottom="0.0833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/>
    </style:style>
    <style:style style:name="TableRow217" style:family="table-row">
      <style:table-row-properties style:min-row-height="0.5659in"/>
    </style:style>
    <style:style style:name="P218" style:parent-style-name="內文" style:family="paragraph">
      <style:text-properties style:font-name="新細明體" fo:font-weight="bold" style:font-weight-asian="bold"/>
    </style:style>
    <style:style style:name="TableCell219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113學年度第2學期<text:s/>俄羅斯研究所獎學金申請表</text:p>
      <text:p text:style-name="P2"/>
      <text:p text:style-name="P3"/>
      <text:p text:style-name="P4"><text:span text:style-name="T5"><text:s/></text:span><text:span text:style-name="T6">申請日期: <text:s text:c="4"/>年 <text:s text:c="4"/>月 <text:s text:c="4"/>日 <text:s text:c="20"/></text:span><text:span text:style-name="T7"><text:s text:c="10"/></text:span><text:span text:style-name="T8"><text:s text:c="3"/></text:span><text:span text:style-name="T9">紅色框內為系所審查使用，請勿填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<text:s text:c="5"/></text:p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二、學業成績 (50%) 請先自行計算成績，免附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得分</text:p>
          </table:table-cell>
        </table:table-row>
        <table:table-row table:style-name="TableRow40">
          <table:table-cell table:style-name="TableCell41" table:number-columns-spanned="3">
            <text:p text:style-name="P42">修課科目數</text:p>
            <text:p text:style-name="內文"><text:span text:style-name="T43">第四</text:span><text:span text:style-name="T44">學期</text:span><text:span text:style-name="T45">(碩三學生)</text:span><text:span text:style-name="T46">申請免填</text:span></text:p>
          </table:table-cell>
          <table:covered-table-cell/>
          <table:covered-table-cell/>
          <table:table-cell table:style-name="TableCell47">
            <text:p text:style-name="P48"><text:s text:c="5"/>科</text:p>
          </table:table-cell>
          <table:table-cell table:style-name="TableCell49">
            <text:p text:style-name="P50"><text:s/>平均成績</text:p>
          </table:table-cell>
          <table:table-cell table:style-name="TableCell51" table:number-columns-spanned="2">
            <text:p text:style-name="P52"><text:s text:c="7"/>分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說明:1.<text:s/>前三學期之申請，需修有二門(含)課以上，第四學期之申請(碩三學生)，以前四學期平均成績計算。</text:p>
            <text:p text:style-name="P58"><text:s/>2.<text:s/>俄語零學分課程不計入修課科目數與平均成績計算。</text:p>
            <text:p text:style-name="P59"><text:span text:style-name="T60"><text:s/>3. 成績計算方式 ［(科目1成績*學分數) + (科目2成績*學分數)...］/ 總學分 = 平均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三、學術表現 (50%) 需檢附相關證明文件影本，各項證明文件請依序裝訂</text:p>
            <text:p text:style-name="內文"><text:span text:style-name="T64"><text:s text:c="4"/></text:span><text:span text:style-name="T65">起訖</text:span><text:span text:style-name="T66">參考</text:span><text:span text:style-name="T67">時間：</text:span><text:span text:style-name="T68">1</text:span><text:span text:style-name="T69">1</text:span><text:span text:style-name="T70">3</text:span><text:span text:style-name="T71">年</text:span><text:span text:style-name="T72">4</text:span><text:span text:style-name="T73">月</text:span><text:span text:style-name="T74">─</text:span><text:span text:style-name="T75"><text:s/>11</text:span><text:span text:style-name="T76">3</text:span><text:span text:style-name="T77">年</text:span><text:span text:style-name="T78">9</text:span><text:span text:style-name="T7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(一)參加學術演講、研討會、座談會(每場2.5分，最高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columns-spanned="5">
            <text:p text:style-name="P87">會議名稱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得分</text:p>
          </table:table-cell>
        </table:table-row>
        <table:table-row table:style-name="TableRow90">
          <table:table-cell table:style-name="TableCell91" table:number-columns-spanned="2">
            <text:p text:style-name="P92"><text:s text:c="4"/>年 <text:s text:c="3"/>月 <text:s text:c="3"/>日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rows-spanned="4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年 <text:s text:c="3"/>月 <text:s text:c="3"/>日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年 <text:s text:c="3"/>月 <text:s text:c="3"/>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年 <text:s text:c="3"/>月 <text:s text:c="3"/>日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8">
            <text:p text:style-name="P117">(二)研討會論文發表(每篇6分，最高12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日期</text:p>
          </table:table-cell>
          <table:covered-table-cell/>
          <table:table-cell table:style-name="TableCell121" table:number-columns-spanned="5">
            <text:p text:style-name="P122">會議名稱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得分</text:p>
          </table:table-cell>
        </table:table-row>
        <table:table-row table:style-name="TableRow125">
          <table:table-cell table:style-name="TableCell126" table:number-columns-spanned="2">
            <text:p text:style-name="P127">年 <text:s text:c="3"/>月 <text:s text:c="3"/>日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年 <text:s text:c="3"/>月 <text:s text:c="3"/>日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8">
            <text:p text:style-name="P140">(三) 期刊論文發表<text:s/>(本項最高16分)</text:p>
            <text:p text:style-name="內文"><text:span text:style-name="T141"><text:s text:c="4"/></text:span><text:span text:style-name="T142">(</text:span><text:span text:style-name="T143">有審查制度之學術期刊每篇16分，無審查制度之學術期刊每篇8分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論文名稱</text:p>
          </table:table-cell>
          <table:covered-table-cell/>
          <table:table-cell table:style-name="TableCell148" table:number-columns-spanned="5">
            <text:p text:style-name="P149">期刊名稱/出版單位/卷數期別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得分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8">
            <text:p text:style-name="P167">(四)<text:s/>其他活動參與<text:s/>(本項最高12分)</text:p>
            <text:p text:style-name="內文"><text:span text:style-name="T168"><text:s text:c="3"/></text:span><text:span text:style-name="T169">(系所學術活動支援、接待外賓、</text:span><text:span text:style-name="T170">專業</text:span><text:span text:style-name="T171">實習</text:span><text:span text:style-name="T172"><text:s/>/<text:s/></text:span><text:span text:style-name="T173">研習活動、參加校內外競賽等，每項3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日期</text:p>
          </table:table-cell>
          <table:covered-table-cell/>
          <table:table-cell table:style-name="TableCell177" table:number-columns-spanned="5">
            <text:p text:style-name="P178">活動名稱 / 參與項目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得分</text:p>
          </table:table-cell>
        </table:table-row>
        <table:table-row table:style-name="TableRow181">
          <table:table-cell table:style-name="TableCell182" table:number-columns-spanned="2">
            <text:p text:style-name="P183">年 <text:s text:c="3"/>月 <text:s text:c="3"/>日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年 <text:s text:c="3"/>月 <text:s text:c="3"/>日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年 <text:s text:c="3"/>月 <text:s text:c="3"/>日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>
            <text:p text:style-name="P202">年 <text:s text:c="3"/>月 <text:s text:c="3"/>日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7" table:number-rows-spanned="2">
            <text:p text:style-name="P208"/>
            <text:p text:style-name="P209"/>
            <text:p text:style-name="P210"><text:span text:style-name="T211">申請人簽章:</text:span><text:span text:style-name="T212"><text:s text:c="24"/></text:span></text:p>
            <text:p text:style-name="內文"><text:span text:style-name="T213">※申請人確認以上所填資料均屬事實無誤，如有不實或疏失願負完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加計總分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內文"/>
      <text:p text:style-name="內文"><text:span text:style-name="T221">系所審核</text:span><text:span text:style-name="T22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18T09:02:00Z</meta:creation-date>
    <dc:date>2025-03-18T09:02:00Z</dc: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